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it" fo:country="IT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it" fo:country="IT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it" fo:country="I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language="it" fo:country="IT" fo:font-weight="bold" style:font-weight-asian="bold" style:font-weight-complex="bold"/>
    </style:style>
    <style:style style:name="P8" style:family="paragraph" style:parent-style-name="Standard">
      <style:paragraph-properties fo:margin-left="12.017cm" fo:margin-right="0cm" fo:text-indent="0cm" style:auto-text-indent="false"/>
      <style:text-properties style:font-name="Times New Roman" fo:language="it" fo:country="IT"/>
    </style:style>
    <style:style style:name="P9" style:family="paragraph" style:parent-style-name="Standard" style:master-page-name="">
      <style:paragraph-properties fo:margin-left="12.017cm" fo:margin-right="0cm" fo:text-indent="0cm" style:auto-text-indent="false" style:page-number="auto"/>
      <style:text-properties style:font-name="Times New Roman" fo:language="it" fo:country="I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06%" fo:text-align="justify" style:justify-single-word="false"/>
      <style:text-properties fo:color="#000000" style:font-name="Times New Roman" fo:font-size="11pt" fo:language="it" fo:country="IT" fo:font-style="normal" fo:font-weight="normal" style:font-size-asian="11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019cm" loext:contextual-spacing="false" fo:line-height="108%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062cm" fo:margin-right="0.224cm" fo:margin-top="0cm" fo:margin-bottom="0.097cm" loext:contextual-spacing="false" fo:line-height="108%" fo:text-align="center" style:justify-single-word="false" fo:text-indent="-0.018cm" style:auto-text-indent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0.062cm" fo:margin-right="0.224cm" fo:margin-top="0cm" fo:margin-bottom="0.097cm" loext:contextual-spacing="false" fo:line-height="108%" fo:text-align="justify" style:justify-single-word="false" fo:text-indent="-0.018cm" style:auto-text-indent="false"/>
      <style:text-properties fo:color="#000000" style:font-name="Times New Roman" fo:language="it" fo:country="IT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.097cm" loext:contextual-spacing="false" fo:line-height="108%"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top="0cm" fo:margin-bottom="0.097cm" loext:contextual-spacing="false" fo:line-height="108%"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6 </text:p>
      <text:p text:style-name="P1">(Da compilare ed inserire nella BUSTA C – Offerta Economica) </text:p>
      <text:p text:style-name="P1"/>
      <text:p text:style-name="P9">Al Comune di Santa Marinella</text:p>
      <text:p text:style-name="P8">Via Cicerone, 25 - 00058 Santa Marinella (RM)</text:p>
      <text:p text:style-name="P1"/>
      <text:p text:style-name="P1"/>
      <text:p text:style-name="P2">PROCEDURA APERTA PER LA INDIVIDUAZIONE DI UN SOGGETTO PER L’AFFIDAMENTO DELLA GESTIONE ED ORGANIZZAZIONE DEI SERVIZI DI ACCOGLIENZA E DI INTEGRAZIONE (SAI) DI RICHIEDENTI/TITOLARI DI PROTEZIONE INTERNAZIONALE (E DEI LORO FAMILIARI) BENEFICIARI DI PROTEZIONE UMANITARIA NELL’AMBITO DEL SISTEMA DI PROTEZIONE PER RICHIEDENTI ASILO E RIFUGIATI ( PER IL PERIODO 01/07/2021 – 31/12/2022).</text:p>
      <text:p text:style-name="P3"/>
      <text:p text:style-name="P3">C.I.G.: 8663565800 CUP: D51B21000300001</text:p>
      <text:p text:style-name="P4"/>
      <text:p text:style-name="P7">DICHIARAZIONI INTEGRATIVE: ACCETTAZIONE PIANO FINANZIARIO PREVENTIVO</text:p>
      <text:p text:style-name="P5"/>
      <text:p text:style-name="P6">La/Le sottoscritta/e Impresa/e .................... con sede legale in .................... Via .................... n. .................... con sede operativa in ....................Via .................... n. .................... C.F. .................... P.Iva .................... con sede legale in .................... prov. .................... PEC: .................... Rappresentata da .................... in qualità di (carica sociale) ........................</text:p>
      <text:p text:style-name="P12"><text:s/></text:p>
      <text:p text:style-name="P13">ACCETTA</text:p>
      <text:list xml:id="list1065048409902475170" text:style-name="L1">
        <text:list-item>
          <text:p text:style-name="P16">l’importo fisso, a totale carico del Comune, di € 810.645,90 per la durata dell’intero periodo di appalto (01.07.2021/31.12.2022);</text:p>
        </text:list-item>
        <text:list-item>
          <text:p text:style-name="P16">il relativo piano finanziario preventivo allegato, quale parte integrante, al Capitolato Speciale di Appalto per l’espletamento del servizio di accoglienza integrata (SAI/SIPROIMI) a favore di titolari di protezione internazionale;</text:p>
        </text:list-item>
        <text:list-item>
          <text:p text:style-name="P16">che il piano finanziario di cui sopra costituisce un vincolo di rendicontazione per i progetti e con obbligo di reimpiego delle eventuali economie.</text:p>
        </text:list-item>
      </text:list>
      <text:p text:style-name="P15"/>
      <text:p text:style-name="P14"/>
      <text:p text:style-name="P10">................................ lì ..................... </text:p>
      <text:p text:style-name="P10"><text:s/></text:p>
      <text:p text:style-name="P11"><text:tab/><text:tab/><text:tab/><text:tab/><text:tab/><text:tab/><text:tab/><text:tab/><text:tab/><text:tab/>Il dichiar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left="1.884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bullet text:level="2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1:51:50.80</meta:creation-date>
    <meta:generator>LibreOffice/5.1.2.2$Windows_x86 LibreOffice_project/d3bf12ecb743fc0d20e0be0c58ca359301eb705f</meta:generator>
    <dc:date>2021-03-25T17:47:47.06</dc:date>
    <meta:editing-duration>PT7H33M18S</meta:editing-duration>
    <meta:editing-cycles>13</meta:editing-cycles>
    <meta:print-date>2021-03-25T12:37:42.26</meta:print-date>
    <meta:document-statistic meta:table-count="0" meta:image-count="0" meta:object-count="0" meta:page-count="1" meta:paragraph-count="16" meta:word-count="207" meta:character-count="1709" meta:non-whitespace-character-count="1501"/>
  </office:meta>
</office:document-meta>
</file>