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language="it" fo:country="IT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it" fo:country="IT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it" fo:country="I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language="it" fo:country="IT" fo:font-weight="bold" style:font-weight-asian="bold" style:font-weight-complex="bold"/>
    </style:style>
    <style:style style:name="P8" style:family="paragraph" style:parent-style-name="Standard">
      <style:paragraph-properties fo:margin-left="12.017cm" fo:margin-right="0cm" fo:text-indent="0cm" style:auto-text-indent="false"/>
      <style:text-properties style:font-name="Times New Roman" fo:language="it" fo:country="IT"/>
    </style:style>
    <style:style style:name="P9" style:family="paragraph" style:parent-style-name="Standard" style:master-page-name="">
      <style:paragraph-properties fo:margin-left="12.017cm" fo:margin-right="0cm" fo:text-indent="0cm" style:auto-text-indent="false" style:page-number="auto"/>
      <style:text-properties style:font-name="Times New Roman" fo:language="it" fo:country="I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06%" fo:text-align="justify" style:justify-single-word="false"/>
      <style:text-properties fo:color="#000000" style:font-name="Times New Roman" fo:font-size="11pt" fo:language="it" fo:country="IT" fo:font-style="normal" fo:font-weight="normal" style:font-size-asian="11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019cm" loext:contextual-spacing="false" fo:line-height="108%" fo:text-indent="0cm" style:auto-text-indent="false"/>
      <style:text-properties fo:font-size="14pt" style:font-size-asian="14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margin-top="0cm" fo:margin-bottom="0.219cm" loext:contextual-spacing="false" fo:line-height="106%" fo:text-align="justify" style:justify-single-word="false"/>
      <style:text-properties fo:color="#000000" style:font-name="Times New Roman" fo:font-size="11pt" fo:language="it" fo:country="IT" fo:font-style="normal" fo:font-weight="normal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062cm" fo:margin-right="0.224cm" fo:margin-top="0cm" fo:margin-bottom="0.097cm" loext:contextual-spacing="false" fo:line-height="108%" fo:text-align="center" style:justify-single-word="false" fo:text-indent="-0.018cm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.062cm" fo:margin-right="0.224cm" fo:margin-top="0cm" fo:margin-bottom="0.097cm" loext:contextual-spacing="false" fo:line-height="108%" fo:text-align="justify" style:justify-single-word="false" fo:text-indent="-0.018cm" style:auto-text-indent="false"/>
      <style:text-properties fo:font-size="11pt" fo:font-weight="normal" style:font-size-asian="11pt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6 </text:p>
      <text:p text:style-name="P1">(Da compilare ed inserire nella BUSTA B) </text:p>
      <text:p text:style-name="P1"/>
      <text:p text:style-name="P9">Al Comune di Santa Marinella</text:p>
      <text:p text:style-name="P8">Via Cicerone, 25 - 00058 Santa Marinella (RM)</text:p>
      <text:p text:style-name="P1"/>
      <text:p text:style-name="P1"/>
      <text:p text:style-name="P2">PROCEDURA APERTA PER LA INDIVIDUAZIONE DI UN SOGGETTO PER L’AFFIDAMENTO DELLA GESTIONE ED ORGANIZZAZIONE DEI SERVIZI DI ACCOGLIENZA E DI INTEGRAZIONE (SAI) DI RICHIEDENTI/TITOLARI DI PROTEZIONE INTERNAZIONALE (E DEI LORO FAMILIARI) BENEFICIARI DI PROTEZIONE UMANITARIA NELL’AMBITO DEL SISTEMA DI PROTEZIONE PER RICHIEDENTI ASILO E RIFUGIATI ( PER IL PERIODO 01/07/2021 – 31/12/2022).</text:p>
      <text:p text:style-name="P3"/>
      <text:p text:style-name="P3">C.I.G.: 8663565800 CUP: D51B21000300001</text:p>
      <text:p text:style-name="P4"/>
      <text:p text:style-name="P7">DICHIARAZIONI INTEGRATIVE: ELENCO FIGURE PROFESSIONALI <text:s text:c="2"/></text:p>
      <text:p text:style-name="P5"/>
      <text:p text:style-name="P6">La/Le sottoscritta/e Impresa/e .................... con sede legale in .................... Via .................... n. .................... con sede operativa in ....................Via .................... n. .................... C.F. .................... P.Iva .................... con sede legale in .................... prov. .................... PEC: .................... Rappresentata da .................... in qualità di (carica sociale) ........................</text:p>
      <text:p text:style-name="P13"><text:s/></text:p>
      <text:p text:style-name="P17">DICHIARA </text:p>
      <text:p text:style-name="P18">Che le figure professionali da impiegare nel progetto, compreso il Coordinatore del progetto, risultano essere le seguenti:</text:p>
      <text:p text:style-name="P18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15">Nome e Cognome </text:p>
          </table:table-cell>
          <table:table-cell table:style-name="Tabella3.A1" office:value-type="string">
            <text:p text:style-name="P15">Titolo di studio superiore</text:p>
          </table:table-cell>
          <table:table-cell table:style-name="Tabella3.C1" office:value-type="string">
            <text:p text:style-name="P15">Ruolo/mansione da svolgere nell'attuazione del progetto </text:p>
          </table:table-cell>
        </table:table-row>
        <table:table-row>
          <table:table-cell table:style-name="Tabella3.B4" office:value-type="string">
            <text:p text:style-name="P14"/>
          </table:table-cell>
          <table:table-cell table:style-name="Tabella3.B4" office:value-type="string">
            <text:p text:style-name="P14"/>
          </table:table-cell>
          <table:table-cell table:style-name="Tabella3.C4" office:value-type="string">
            <text:p text:style-name="P14"/>
          </table:table-cell>
        </table:table-row>
        <table:table-row>
          <table:table-cell table:style-name="Tabella3.B4" office:value-type="string">
            <text:p text:style-name="P14"/>
          </table:table-cell>
          <table:table-cell table:style-name="Tabella3.B4" office:value-type="string">
            <text:p text:style-name="P14"/>
          </table:table-cell>
          <table:table-cell table:style-name="Tabella3.C4" office:value-type="string">
            <text:p text:style-name="P14"/>
          </table:table-cell>
        </table:table-row>
        <table:table-row>
          <table:table-cell table:style-name="Tabella3.B4" office:value-type="string">
            <text:p text:style-name="P14"/>
          </table:table-cell>
          <table:table-cell table:style-name="Tabella3.B4" office:value-type="string">
            <text:p text:style-name="P14"/>
          </table:table-cell>
          <table:table-cell table:style-name="Tabella3.C4" office:value-type="string">
            <text:p text:style-name="P14"/>
          </table:table-cell>
        </table:table-row>
      </table:table>
      <text:p text:style-name="P18"/>
      <text:p text:style-name="P18">Si allegano n. ____ <text:span text:style-name="T1">Curriculum Vitae et Studiorum </text:span><text:span text:style-name="T2">relativi ai nomi sopra elencati</text:span><text:span text:style-name="T1">. </text:span><text:span text:style-name="T2">Ogni </text:span><text:span text:style-name="T1">Curriculum </text:span><text:span text:style-name="T2">dovrà essere </text:span><text:span text:style-name="T4">sottoscritto</text:span>, <text:span text:style-name="T4">datato</text:span> ed <text:span text:style-name="T2">in </text:span><text:span text:style-name="T3">formato europeo</text:span><text:span text:style-name="T3"><text:note text:id="ftn1" text:note-class="footnote"><text:note-citation>1</text:note-citation><text:note-body><text:p text:style-name="Footnote">I <text:span text:style-name="T1">curricula</text:span> dovranno essere compilato utilizzando l'apposito form predisposto dalla <text:s/>Direzione Generale Istruzione e Cultura dell'Unione europea: https://europa.eu/europass/it/create-europass-cv</text:p></text:note-body></text:note></text:span><text:span text:style-name="T2">.</text:span></text:p>
      <text:p text:style-name="P16"/>
      <text:p text:style-name="P11"/>
      <text:p text:style-name="P10">................................ lì ..................... </text:p>
      <text:p text:style-name="P10"><text:s/></text:p>
      <text:p text:style-name="P12"><text:tab/><text:tab/><text:tab/><text:tab/><text:tab/><text:tab/><text:tab/><text:tab/><text:tab/><text:tab/>Il dichia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1:51:50.80</meta:creation-date>
    <meta:generator>LibreOffice/5.1.2.2$Windows_x86 LibreOffice_project/d3bf12ecb743fc0d20e0be0c58ca359301eb705f</meta:generator>
    <dc:date>2021-03-25T13:50:43.50</dc:date>
    <meta:editing-duration>PT5H13S</meta:editing-duration>
    <meta:editing-cycles>11</meta:editing-cycles>
    <meta:print-date>2021-03-25T12:37:42.26</meta:print-date>
    <meta:document-statistic meta:table-count="1" meta:image-count="0" meta:object-count="0" meta:page-count="1" meta:paragraph-count="19" meta:word-count="202" meta:character-count="1739" meta:non-whitespace-character-count="1530"/>
  </office:meta>
</office:document-meta>
</file>