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language="it" fo:country="IT"/>
    </style:style>
    <style:style style:name="P2" style:family="paragraph" style:parent-style-name="Standard">
      <style:paragraph-properties fo:text-align="justify" style:justify-single-word="false"/>
      <style:text-properties style:font-name="Times New Roman" fo:language="it" fo:country="IT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it" fo:country="I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language="it" fo:country="IT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language="it" fo:country="IT" fo:font-weight="normal" style:font-weight-asian="normal" style:font-weight-complex="normal"/>
    </style:style>
    <style:style style:name="P6" style:family="paragraph" style:parent-style-name="Standard">
      <style:paragraph-properties fo:line-height="200%" fo:text-align="justify" style:justify-single-word="false"/>
      <style:text-properties fo:color="#000000" style:font-name="Times New Roman" fo:language="it" fo:country="IT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language="it" fo:country="IT" fo:font-weight="bold" style:font-weight-asian="bold" style:font-weight-complex="bold"/>
    </style:style>
    <style:style style:name="P8" style:family="paragraph" style:parent-style-name="Standard">
      <style:paragraph-properties fo:margin-left="12.017cm" fo:margin-right="0cm" fo:text-indent="0cm" style:auto-text-indent="false"/>
      <style:text-properties style:font-name="Times New Roman" fo:language="it" fo:country="IT"/>
    </style:style>
    <style:style style:name="P9" style:family="paragraph" style:parent-style-name="Standard" style:master-page-name="">
      <style:paragraph-properties fo:margin-left="12.017cm" fo:margin-right="0cm" fo:text-indent="0cm" style:auto-text-indent="false" style:page-number="auto"/>
      <style:text-properties style:font-name="Times New Roman" fo:language="it" fo:country="IT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" fo:language="it" fo:country="IT"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margin-top="0cm" fo:margin-bottom="0.219cm" loext:contextual-spacing="false" fo:line-height="106%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019cm" loext:contextual-spacing="false" fo:line-height="108%" fo:text-indent="0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cm" fo:margin-right="0.584cm" fo:line-height="104%" fo:text-align="justify" style:justify-single-word="false" fo:text-indent="0cm" style:auto-text-indent="false"/>
      <style:text-properties fo:color="#000000" style:font-name="Times New Roman" fo:language="it" fo:country="IT" fo:font-weight="normal" style:font-weight-asian="normal" style:font-weight-complex="normal"/>
    </style:style>
    <style:style style:name="P14" style:family="paragraph" style:parent-style-name="Footnote">
      <style:paragraph-properties fo:text-align="justify" style:justify-single-word="false"/>
    </style:style>
    <style:style style:name="P15" style:family="paragraph" style:parent-style-name="Standard">
      <style:paragraph-properties fo:margin-left="0.062cm" fo:margin-right="0.224cm" fo:margin-top="0cm" fo:margin-bottom="0.097cm" loext:contextual-spacing="false" fo:line-height="108%" fo:text-align="center" style:justify-single-word="false" fo:text-indent="-0.018cm" style:auto-text-indent="false"/>
      <style:text-properties fo:font-size="11pt" fo:font-weight="bold" style:font-size-asian="11pt" style:font-weight-asian="bold"/>
    </style:style>
    <style:style style:name="T1" style:family="text">
      <style:text-properties fo:font-size="11pt" fo:font-style="italic" style:font-size-asian="11pt" style:font-style-asian="italic"/>
    </style:style>
    <style:style style:name="T2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4 </text:p>
      <text:p text:style-name="P1">(Da compilare ed inserire nella BUSTA B) </text:p>
      <text:p text:style-name="P1"/>
      <text:p text:style-name="P9">Al Comune di Santa Marinella</text:p>
      <text:p text:style-name="P8">Via Cicerone, 25 - 00058 Santa Marinella (RM)</text:p>
      <text:p text:style-name="P1"/>
      <text:p text:style-name="P1"/>
      <text:p text:style-name="P2">PROCEDURA APERTA PER LA INDIVIDUAZIONE DI UN SOGGETTO PER L’AFFIDAMENTO DELLA GESTIONE ED ORGANIZZAZIONE DEI SERVIZI DI ACCOGLIENZA E DI INTEGRAZIONE (SAI) DI RICHIEDENTI/TITOLARI DI PROTEZIONE INTERNAZIONALE (E DEI LORO FAMILIARI) BENEFICIARI DI PROTEZIONE UMANITARIA NELL’AMBITO DEL SISTEMA DI PROTEZIONE PER RICHIEDENTI ASILO E RIFUGIATI ( PER IL PERIODO 01/07/2021 – 31/12/2022).</text:p>
      <text:p text:style-name="P3"/>
      <text:p text:style-name="P3">C.I.G.: 8663565800 CUP: D51B21000300001</text:p>
      <text:p text:style-name="P4"/>
      <text:p text:style-name="P7">DICHIARAZIONI INTEGRATIVE: OFFERTA TECNICA</text:p>
      <text:p text:style-name="P5"/>
      <text:p text:style-name="P6">La/Le sottoscritta/e Impresa/e .................... con sede legale in .................... Via .................... n. .................... con sede operativa in ....................Via .................... n. .................... C.F. .................... P.Iva .................... con sede legale in .................... prov. .................... PEC: .................... Rappresentata da .................... in qualità di (carica sociale) ........................</text:p>
      <text:p text:style-name="P12"><text:s/></text:p>
      <text:p text:style-name="P15">ALLEGA </text:p>
      <text:p text:style-name="P11"><text:span text:style-name="T2">Relazione tecnica progettuale</text:span><text:span text:style-name="T2"><text:note text:id="ftn1" text:note-class="footnote"><text:note-citation>1</text:note-citation><text:note-body><text:p text:style-name="P14"><text:s/>Si rimanda al disciplinare di gara ed al capitolato speciale d'appalto. In particolare si ricorda che la relazione tecnica progettuale dovrà contenere <text:s/>le caratteristiche del servizio secondo le indicazioni previste dal capitolato speciale d'appalto. La relazione tecnica dovrà essere redatta in 14 facciate complessive, escluse copertina ed indice, carattere ARIAL 12. <text:s/>Le pagine dovranno essere numerate progressivamente <text:s/>e <text:s/>facciate ulteriori <text:s/>a quelle previste non verranno prese in considerazione <text:s text:c="2"/>dalla commissione giudicatrice. L’offerta tecnica dovrà essere sottoscritta digitalmente dal legale rappresentante del concorrente o da suo procuratore. Nel caso di concorrenti associati l’offerta dovrà essere sottoscritta con le modalità indicate per la sottoscrizione della domanda di partecipazione.</text:p></text:note-body></text:note></text:span><text:span text:style-name="T2">. </text:span></text:p>
      <text:p text:style-name="P13"><text:span text:style-name="T1">(redigere la relazione tecnica in modo tale da fornire i dati in base ai quali, a norma del disciplinare di gara, devono essere attribuiti i punteggi</text:span><text:span text:style-name="T1"><text:note text:id="ftn2" text:note-class="footnote"><text:note-citation>2</text:note-citation><text:note-body><text:p text:style-name="Footnote">Si rimanda all'ART. 18 – CRITERI DI AGGIUDICAZIONE del disciplinare di gara </text:p></text:note-body></text:note></text:span><text:span text:style-name="T1">) </text:span></text:p>
      <text:p text:style-name="P10"/>
      <text:p text:style-name="P10">................................ lì ..................... </text:p>
      <text:p text:style-name="P10"><text:s/></text:p>
      <text:p text:style-name="P10"><text:tab/><text:tab/><text:tab/><text:tab/><text:tab/><text:tab/><text:tab/><text:tab/><text:tab/><text:tab/>Il dichiarante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left="1.884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1.896cm"/>
        </style:list-level-properties>
      </text:list-level-style-number>
      <text:list-level-style-bullet text:level="2" text:style-name="Zeichenformat" style:num-suffix="-" text:bullet-char="-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Zeichenformat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Zeichenformat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Zeichenformat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4T11:51:50.80</meta:creation-date>
    <meta:generator>LibreOffice/5.1.2.2$Windows_x86 LibreOffice_project/d3bf12ecb743fc0d20e0be0c58ca359301eb705f</meta:generator>
    <dc:date>2021-03-25T13:02:09.03</dc:date>
    <meta:editing-duration>PT3H12M28S</meta:editing-duration>
    <meta:editing-cycles>7</meta:editing-cycles>
    <meta:print-date>2021-03-25T10:59:44.75</meta:print-date>
    <meta:document-statistic meta:table-count="0" meta:image-count="0" meta:object-count="0" meta:page-count="1" meta:paragraph-count="17" meta:word-count="276" meta:character-count="2219" meta:non-whitespace-character-count="1928"/>
  </office:meta>
</office:document-meta>
</file>