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3.401cm" style:rel-column-width="13107*"/>
    </style:style>
    <style:style style:name="Tabella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a1.E1" style:family="table-cell">
      <style:table-cell-properties fo:background-color="#dddddd" fo:padding="0.097cm" fo:border="0.05pt solid #000000">
        <style:background-image/>
      </style:table-cell-properties>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0.05pt solid #000000"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none" fo:border-top="none" fo:border-bottom="0.05pt solid #000000"/>
    </style:style>
    <style:style style:name="Tabella1.D3" style:family="table-cell">
      <style:table-cell-properties fo:padding="0.097cm" fo:border-left="0.05pt solid #000000" fo:border-right="none" fo:border-top="none" fo:border-bottom="0.05pt solid #000000"/>
    </style:style>
    <style:style style:name="Tabella1.E3" style:family="table-cell">
      <style:table-cell-properties fo:padding="0.097cm" fo:border-left="0.05pt solid #000000" fo:border-right="0.05pt solid #000000"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C4" style:family="table-cell">
      <style:table-cell-properties fo:padding="0.097cm" fo:border-left="0.05pt solid #000000" fo:border-right="none" fo:border-top="none" fo:border-bottom="0.05pt solid #000000"/>
    </style:style>
    <style:style style:name="Tabella1.D4" style:family="table-cell">
      <style:table-cell-properties fo:padding="0.097cm" fo:border-left="0.05pt solid #000000" fo:border-right="none" fo:border-top="none" fo:border-bottom="0.05pt solid #000000"/>
    </style:style>
    <style:style style:name="Tabella1.E4"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fo:language="it" fo:country="IT"/>
    </style:style>
    <style:style style:name="P2" style:family="paragraph" style:parent-style-name="Standard">
      <style:paragraph-properties fo:text-align="justify" style:justify-single-word="false"/>
      <style:text-properties style:font-name="Times New Roman" fo:language="it" fo:country="IT"/>
    </style:style>
    <style:style style:name="P3" style:family="paragraph" style:parent-style-name="Standard">
      <style:paragraph-properties fo:text-align="center" style:justify-single-word="false"/>
      <style:text-properties style:font-name="Times New Roman" fo:language="it" fo:country="IT"/>
    </style:style>
    <style:style style:name="P4" style:family="paragraph" style:parent-style-name="Standard">
      <style:paragraph-properties fo:text-align="justify" style:justify-single-word="false"/>
    </style:style>
    <style:style style:name="P5" style:family="paragraph" style:parent-style-name="Standard">
      <style:text-properties fo:language="it" fo:country="IT"/>
    </style:style>
    <style:style style:name="P6" style:family="paragraph" style:parent-style-name="Standard">
      <style:paragraph-properties fo:text-align="justify" style:justify-single-word="false"/>
      <style:text-properties fo:language="it" fo:country="IT"/>
    </style:style>
    <style:style style:name="P7" style:family="paragraph" style:parent-style-name="Standard">
      <style:paragraph-properties fo:text-align="center" style:justify-single-word="false"/>
      <style:text-properties fo:language="it" fo:country="IT" fo:font-weight="bold" style:font-weight-asian="bold" style:font-weight-complex="bold"/>
    </style:style>
    <style:style style:name="P8" style:family="paragraph" style:parent-style-name="Standard">
      <style:paragraph-properties fo:text-align="center" style:justify-single-word="false"/>
      <style:text-properties fo:color="#000000" style:font-name="Times New Roman" fo:language="it" fo:country="IT" fo:font-weight="normal" style:font-weight-asian="normal" style:font-weight-complex="normal"/>
    </style:style>
    <style:style style:name="P9" style:family="paragraph" style:parent-style-name="Standard">
      <style:paragraph-properties fo:text-align="justify" style:justify-single-word="false"/>
      <style:text-properties fo:color="#000000" style:font-name="Times New Roman" fo:language="it" fo:country="IT" fo:font-weight="normal" style:font-weight-asian="normal" style:font-weight-complex="normal"/>
    </style:style>
    <style:style style:name="P10" style:family="paragraph" style:parent-style-name="Standard">
      <style:paragraph-properties fo:line-height="200%" fo:text-align="justify" style:justify-single-word="false"/>
      <style:text-properties fo:color="#000000" style:font-name="Times New Roman" fo:language="it" fo:country="IT" fo:font-weight="normal" style:font-weight-asian="normal" style:font-weight-complex="normal"/>
    </style:style>
    <style:style style:name="P11" style:family="paragraph" style:parent-style-name="Standard">
      <style:paragraph-properties fo:text-align="center" style:justify-single-word="false"/>
      <style:text-properties fo:color="#000000" style:font-name="Times New Roman" fo:language="it" fo:country="IT" fo:font-weight="bold" style:font-weight-asian="bold" style:font-weight-complex="bold"/>
    </style:style>
    <style:style style:name="P12" style:family="paragraph" style:parent-style-name="Standard">
      <style:paragraph-properties fo:margin-left="12.017cm" fo:margin-right="0cm" fo:text-indent="0cm" style:auto-text-indent="false"/>
      <style:text-properties style:font-name="Times New Roman" fo:language="it" fo:country="IT"/>
    </style:style>
    <style:style style:name="P13" style:family="paragraph" style:parent-style-name="Standard" style:master-page-name="">
      <style:paragraph-properties fo:margin-left="12.017cm" fo:margin-right="0cm" fo:text-indent="0cm" style:auto-text-indent="false" style:page-number="auto"/>
      <style:text-properties style:font-name="Times New Roman" fo:language="it" fo:country="IT"/>
    </style:style>
    <style:style style:name="P14" style:family="paragraph" style:parent-style-name="Table_20_Contents">
      <style:paragraph-properties fo:text-align="justify" style:justify-single-word="false"/>
    </style:style>
    <style:style style:name="P15" style:family="paragraph" style:parent-style-name="Table_20_Contents">
      <style:paragraph-properties fo:text-align="center" style:justify-single-word="false"/>
    </style:style>
    <style:style style:name="P16" style:family="paragraph" style:parent-style-name="Standard">
      <style:paragraph-properties fo:margin-top="0cm" fo:margin-bottom="0.212cm" loext:contextual-spacing="false" fo:text-align="justify" style:justify-single-word="false"/>
      <style:text-properties fo:color="#000000" style:font-name="Times New Roman" fo:language="it" fo:country="IT"/>
    </style:style>
    <style:style style:name="P17" style:family="paragraph" style:parent-style-name="Standard">
      <style:paragraph-properties fo:margin-top="0cm" fo:margin-bottom="0.212cm" loext:contextual-spacing="false" fo:text-align="justify" style:justify-single-word="false"/>
      <style:text-properties fo:color="#000000" style:font-name="Times New Roman" fo:language="it" fo:country="IT" fo:font-style="italic" fo:font-weight="normal" style:font-style-asian="italic" style:font-weight-asian="normal" style:font-style-complex="italic" style:font-weight-complex="normal"/>
    </style:style>
    <style:style style:name="P18" style:family="paragraph" style:parent-style-name="Standard">
      <style:paragraph-properties fo:margin-top="0cm" fo:margin-bottom="0.212cm" loext:contextual-spacing="false" fo:text-align="justify" style:justify-single-word="false"/>
      <style:text-properties fo:color="#000000" style:font-name="Times New Roman" fo:language="it" fo:country="IT" fo:font-weight="normal" style:font-weight-asian="normal" style:font-weight-complex="normal"/>
    </style:style>
    <style:style style:name="P19" style:family="paragraph" style:parent-style-name="Standard">
      <style:paragraph-properties fo:margin-top="0cm" fo:margin-bottom="0.212cm" loext:contextual-spacing="false" fo:text-align="justify" style:justify-single-word="false"/>
    </style:style>
    <style:style style:name="P20" style:family="paragraph" style:parent-style-name="Standard">
      <style:paragraph-properties fo:margin-top="0cm" fo:margin-bottom="0.212cm" loext:contextual-spacing="false" fo:text-align="justify" style:justify-single-word="false" fo:break-before="page"/>
      <style:text-properties fo:color="#000000" style:font-name="Times New Roman" fo:language="it" fo:country="IT" fo:font-weight="normal" style:font-weight-asian="normal" style:font-weight-complex="normal"/>
    </style:style>
    <style:style style:name="P21" style:family="paragraph" style:parent-style-name="Standard" style:list-style-name="L1">
      <style:paragraph-properties fo:text-align="justify" style:justify-single-word="false"/>
      <style:text-properties fo:language="it" fo:country="IT"/>
    </style:style>
    <style:style style:name="P22" style:family="paragraph" style:parent-style-name="Standard" style:list-style-name="L2">
      <style:paragraph-properties fo:text-align="justify" style:justify-single-word="false"/>
      <style:text-properties fo:language="it" fo:country="IT"/>
    </style:style>
    <style:style style:name="P23" style:family="paragraph" style:parent-style-name="Standard">
      <style:paragraph-properties fo:margin-top="0cm" fo:margin-bottom="0.212cm" loext:contextual-spacing="false" fo:text-align="justify" style:justify-single-word="false"/>
      <style:text-properties fo:color="#000000" style:font-name="Times New Roman" fo:language="it" fo:country="IT" fo:font-weight="normal" style:font-weight-asian="normal" style:font-weight-complex="normal"/>
    </style:style>
    <style:style style:name="P24" style:family="paragraph" style:parent-style-name="Standard" style:list-style-name="L3">
      <style:paragraph-properties fo:margin-top="0cm" fo:margin-bottom="0.212cm" loext:contextual-spacing="false" fo:text-align="justify" style:justify-single-word="false"/>
      <style:text-properties fo:color="#000000" style:font-name="Times New Roman" fo:language="it" fo:country="IT" fo:font-weight="normal" style:font-weight-asian="normal" style:font-weight-complex="normal"/>
    </style:style>
    <style:style style:name="T1" style:family="text">
      <style:text-properties fo:color="#000000" style:font-name="Times New Roman" fo:language="it" fo:country="IT" fo:font-weight="normal" style:font-weight-asian="normal" style:font-weight-complex="normal"/>
    </style:style>
    <style:style style:name="T2" style:family="text">
      <style:text-properties fo:color="#000000" style:font-name="Times New Roman" fo:language="it" fo:country="IT"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it" fo:country="IT"/>
    </style:style>
    <style:style style:name="T5" style:family="text">
      <style:text-properties fo:language="it" fo:country="IT"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weight="normal" style:font-weight-asian="normal" style:font-weight-complex="normal"/>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gato 3</text:p>
      <text:p text:style-name="P1">(Da compilare ed inserire nella BUSTA A) </text:p>
      <text:p text:style-name="P1"/>
      <text:p text:style-name="P13">Al Comune di Santa Marinella</text:p>
      <text:p text:style-name="P12">Via Cicerone, 25 - 00058 Santa Marinella (RM)</text:p>
      <text:p text:style-name="P1"/>
      <text:p text:style-name="P1"/>
      <text:p text:style-name="P2">PROCEDURA APERTA PER LA INDIVIDUAZIONE DI UN SOGGETTO PER L’AFFIDAMENTO DELLA GESTIONE ED ORGANIZZAZIONE DEI SERVIZI DI ACCOGLIENZA E DI INTEGRAZIONE (SAI) DI RICHIEDENTI/TITOLARI DI PROTEZIONE INTERNAZIONALE (E DEI LORO FAMILIARI) BENEFICIARI DI PROTEZIONE UMANITARIA NELL’AMBITO DEL SISTEMA DI PROTEZIONE PER RICHIEDENTI ASILO E RIFUGIATI ( PER IL PERIODO 01/07/2021 – 31/12/2022).</text:p>
      <text:p text:style-name="P3"/>
      <text:p text:style-name="P3">C.I.G.: 8663565800 CUP: D51B21000300001</text:p>
      <text:p text:style-name="P8"/>
      <text:p text:style-name="P11">DICHIARAZIONI INTEGRATIVE: REQUISITI DI ORDINE GENERALE, DI CAPACITA’ TECNICA E DI CAPACITÀ ECONOMICO - FINANZIARIA </text:p>
      <text:p text:style-name="P9"/>
      <text:p text:style-name="P10">La/Le sottoscritta/e Impresa/e .................... con sede legale in .................... Via .................... n. .................... con sede operativa in ....................Via .................... n. .................... C.F. .................... P.Iva .................... con sede legale in .................... prov. .................... PEC: .................... Rappresentata da .................... in qualità di (carica sociale) ........................</text:p>
      <text:p text:style-name="P5">Ai <text:s/>sensi <text:s/>degli articoli 46 e 47 del DPR 28 dicembre 2000 n. 445, consapevole delle sanzioni penali previste dall’art. 76 DPR 445/200 per le ipotesi di falsità in atti e dichiarazioni mendaci ivi indicate</text:p>
      <text:p text:style-name="P5"/>
      <text:p text:style-name="P7">DICHIARA </text:p>
      <text:p text:style-name="P6"/>
      <text:p text:style-name="P6"><text:span text:style-name="T3">REQUISITI DI ORDINE GENERALE</text:span><text:span text:style-name="T3"><text:note text:id="ftn1" text:note-class="footnote"><text:note-citation>1</text:note-citation><text:note-body><text:p text:style-name="Footnote">IN CASO DI ATI/ATS/RTI i requisiti devono essere posseduti ed autocertificati da ciascuno dei componenti dell’ATI/ATS E RTI. </text:p></text:note-body></text:note></text:span> – ART. 80 DEL D.LGS. 50/2016 E D.M. 10/08/2016. </text:p>
      <text:p text:style-name="P6">Di essere in possesso dei seguenti requisiti: <text:s/></text:p>
      <text:list xml:id="list2075478750462707212" text:style-name="L1">
        <text:list-item>
          <text:p text:style-name="P21">Assenza di motivi di esclusione <text:s/>previsti dall’articolo 80 <text:s/>del D. Lgs. 50/2016;</text:p>
        </text:list-item>
        <text:list-item>
          <text:p text:style-name="P21">Assenza di motivi di esclusione, ivi compresi i divieti di partecipazione alle gare e previsti dall’art, 48 – comma 7 del D.lgs 50/2016, come dichiarate nel DGUE. <text:s/></text:p>
        </text:list-item>
      </text:list>
      <text:p text:style-name="P6"/>
      <text:p text:style-name="P4"><text:span text:style-name="T5">REQUISITI DI CAPACITÀ TECNICA</text:span><text:span text:style-name="T4"> – ART. 83 COMMA 1 LETT C) DEL D.LGS 50/2016 E D.M. 10/08/2016 – ART. 21 </text:span></text:p>
      <text:p text:style-name="P6"/>
      <text:list xml:id="list3671982135885238407" text:style-name="L2">
        <text:list-item>
          <text:p text:style-name="P22">Che il soggetto partecipante:</text:p>
        </text:list-item>
      </text:list>
      <text:p text:style-name="P6"/>
      <text:p text:style-name="P16">□ (<text:span text:style-name="T6">per le imprese</text:span>) è iscritto alla C.C.I.A.A. <text:s/>per le attività oggetto del Bando;</text:p>
      <text:p text:style-name="P16">□ (<text:span text:style-name="T6">Per le cooperative sociali ex legge 381/1991 e relativi consorzi</text:span>) è iscritto all’albo regionale delle cooperative sociali per attività inerenti l’oggetto della presente selezione<text:note text:id="ftn2" text:note-class="footnote"><text:note-citation>2</text:note-citation><text:note-body><text:p text:style-name="Footnote">precisare i dati dell’iscrizione l’oggetto <text:s text:c="3"/>sociale <text:s text:c="3"/>e <text:s text:c="3"/>le <text:s text:c="3"/>generalità <text:s text:c="3"/>delle <text:s text:c="3"/>persone <text:s text:c="3"/>che <text:s text:c="3"/>rappresentano <text:s text:c="3"/>legalmente <text:s text:c="4"/>la cooperativa</text:p></text:note-body></text:note><text:span text:style-name="T8">;</text:span></text:p>
      <text:p text:style-name="P16"><text:soft-page-break/><text:span text:style-name="T8">□ (</text:span><text:span text:style-name="T7">Per le associazioni/organizzazioni di volontariato</text:span><text:span text:style-name="T8">) è iscritto in uno degli albi previsti dalla legge legge n. 266/91</text:span><text:span text:style-name="T8"><text:note text:id="ftn3" text:note-class="footnote"><text:note-citation>3</text:note-citation><text:note-body><text:p text:style-name="Footnote">Allegare copia dello statuto e dell’atto costitutivo da cui si evinca lo svolgimento dei servizi di cui alla presente selezione</text:p></text:note-body></text:note></text:span><text:span text:style-name="T8">;</text:span></text:p>
      <text:p text:style-name="P16"><text:span text:style-name="T8">□ (</text:span><text:span text:style-name="T7">Per le associazioni/organizzazioni di volontariato</text:span><text:span text:style-name="T8">): è iscritto ad uno degli albi previsti dalla legge n. 266/91</text:span><text:span text:style-name="T8"><text:note text:id="ftn4" text:note-class="footnote"><text:note-citation>4</text:note-citation><text:note-body><text:p text:style-name="Footnote">Allegare copia dello statuto e dell’atto costitutivo da cui si evinca lo svolgimento dei servizi di cui alla presente selezione</text:p></text:note-body></text:note></text:span><text:span text:style-name="T8">;</text:span></text:p>
      <text:p text:style-name="P16"><text:span text:style-name="T8">□ (</text:span><text:span text:style-name="T7">Per gli enti e le Associazioni di promozione sociale Legge 383/2000</text:span><text:span text:style-name="T8">): è iscritto ad uno dei registri previsti dalla legge</text:span><text:span text:style-name="T8"><text:note text:id="ftn5" text:note-class="footnote"><text:note-citation>5</text:note-citation><text:note-body><text:p text:style-name="Footnote">Allegare copia dello statuto e dell’atto costitutivo da cui si evinca lo svolgimento dei servizi di cui alla presente selezione</text:p></text:note-body></text:note></text:span><text:span text:style-name="T8">;</text:span></text:p>
      <text:p text:style-name="P16"><text:span text:style-name="T8">□ (</text:span><text:span text:style-name="T7">Per Le fondazioni di cui all’art. 2 D.P.C.M. 30/03/2011</text:span><text:span text:style-name="T8">): possiede uno statuto o un atto costitutivo che contempli finalità attinenti alle caratteristiche dei servizi oggetto della presente selezione con l'abilitazione all’esercizio delle prestazioni in oggetto, ottenuto tramite iscrizione in appositi registri</text:span><text:span text:style-name="T8"><text:note text:id="ftn6" text:note-class="footnote"><text:note-citation>6</text:note-citation><text:note-body><text:p text:style-name="Footnote">Allegare documentazione probatoria</text:p></text:note-body></text:note></text:span><text:span text:style-name="T8">;</text:span></text:p>
      <text:p text:style-name="P17">Nel caso i soggetti proponenti siano consorzi, è obbligatorio indicare nello specifico la/e consorziata/e erogante/i servizi oggetto della presente procedura. </text:p>
      <text:p text:style-name="P17">Nel caso in cui il soggetto proponente sia una ATI/ATS/RTI (associazione temporanea di impresa/associazione temporanea di scopo/raggruppamento temporaneo di impresa), raggruppata in forma orizzontale, tutti i compartecipanti devono possedere il requisito della pluriennale e consecutiva esperienza (5 anni) nella presa in carico dei richiedenti e titolari di protezione internazionale o umanitaria. </text:p>
      <text:p text:style-name="P17">Nel caso in cui il soggetto proponente sia una ATI/ATS/RTI (associazione temporanea di <text:s/>impresa/associazione temporanea di scopo/raggruppamento temporaneo di impresa), raggruppata in forma verticale, i compartecipanti devono essere in possesso dei requisiti di pluriennale e consecutiva esperienza (5 anni) ciascuno relativamente ai servizi di propria competenza che devono essere chiaramente indicati dal documento di costituzione. </text:p>
      <text:p text:style-name="P17">È data la possibilità di formalizzare l'associazione o il raggruppamento anche successivamente all'ammissione al finanziamento del progetto, in ogni caso nel rispetto dei termini e delle modalità previste dalla vigente normativa di riferimento. </text:p>
      <text:list xml:id="list3197759396967103866" text:style-name="L3">
        <text:list-item>
          <text:p text:style-name="P24">Di possedere una pluriennale e consecutiva esperienza (minimo due anni nell'ultimo quinquennio) nella presa in carico di richiedenti/titolari di protezione internazionale per conto di Enti Pubblici aderenti alla rete di protezione ed accoglienza integrata ex SPRAR, comprovata da attività e servizi in essere al momento della partecipazione alla procedura di gara. La mancanza di tale requisito comporta l’esclusione dalla procedura di gara. Che gli Enti pubblici in cui è stato svolto regolarmente il servizio, in assenza di contestazioni, cause o controversie di qualsivoglia natura sono: </text:p>
        </text:list-item>
      </text:list>
      <table:table table:name="Tabella1" table:style-name="Tabella1">
        <table:table-column table:style-name="Tabella1.A" table:number-columns-repeated="5"/>
        <table:table-row>
          <table:table-cell table:style-name="Tabella1.A1" office:value-type="string">
            <text:p text:style-name="P15">Soggetto che sta svolgendo o ha svolto il servizio </text:p>
          </table:table-cell>
          <table:table-cell table:style-name="Tabella1.A1" office:value-type="string">
            <text:p text:style-name="P15">Ente <text:tab/>Pubblico </text:p>
            <text:p text:style-name="P15">committente</text:p>
          </table:table-cell>
          <table:table-cell table:style-name="Tabella1.A1" office:value-type="string">
            <text:p text:style-name="P15">Data inizio progetto</text:p>
          </table:table-cell>
          <table:table-cell table:style-name="Tabella1.A1" office:value-type="string">
            <text:p text:style-name="P15">Data fine progetto</text:p>
          </table:table-cell>
          <table:table-cell table:style-name="Tabella1.E1" office:value-type="string">
            <text:p text:style-name="P15">Valore complessivo progetto </text:p>
          </table:table-cell>
        </table:table-row>
        <table:table-row>
          <table:table-cell table:style-name="Tabella1.D4" office:value-type="string">
            <text:p text:style-name="P14"/>
          </table:table-cell>
          <table:table-cell table:style-name="Tabella1.D4" office:value-type="string">
            <text:p text:style-name="P14"/>
          </table:table-cell>
          <table:table-cell table:style-name="Tabella1.D4" office:value-type="string">
            <text:p text:style-name="P14"/>
          </table:table-cell>
          <table:table-cell table:style-name="Tabella1.D4" office:value-type="string">
            <text:p text:style-name="P14"/>
          </table:table-cell>
          <table:table-cell table:style-name="Tabella1.E4" office:value-type="string">
            <text:p text:style-name="P14"/>
          </table:table-cell>
        </table:table-row>
        <table:table-row>
          <table:table-cell table:style-name="Tabella1.D4" office:value-type="string">
            <text:p text:style-name="P14"/>
          </table:table-cell>
          <table:table-cell table:style-name="Tabella1.D4" office:value-type="string">
            <text:p text:style-name="P14"/>
          </table:table-cell>
          <table:table-cell table:style-name="Tabella1.D4" office:value-type="string">
            <text:p text:style-name="P14"/>
          </table:table-cell>
          <table:table-cell table:style-name="Tabella1.D4" office:value-type="string">
            <text:p text:style-name="P14"/>
          </table:table-cell>
          <table:table-cell table:style-name="Tabella1.E4" office:value-type="string">
            <text:p text:style-name="P14"/>
          </table:table-cell>
        </table:table-row>
        <table:table-row>
          <table:table-cell table:style-name="Tabella1.D4" office:value-type="string">
            <text:p text:style-name="P14"/>
          </table:table-cell>
          <table:table-cell table:style-name="Tabella1.D4" office:value-type="string">
            <text:p text:style-name="P14"/>
          </table:table-cell>
          <table:table-cell table:style-name="Tabella1.D4" office:value-type="string">
            <text:p text:style-name="P14"/>
          </table:table-cell>
          <table:table-cell table:style-name="Tabella1.D4" office:value-type="string">
            <text:p text:style-name="P14"/>
          </table:table-cell>
          <table:table-cell table:style-name="Tabella1.E4" office:value-type="string">
            <text:p text:style-name="P14"/>
          </table:table-cell>
        </table:table-row>
      </table:table>
      <text:p text:style-name="P18"/>
      <text:p text:style-name="P18"/>
      <text:p text:style-name="P20"/>
      <text:p text:style-name="P19"><text:span text:style-name="T2">REQUISITI DI CAPACITÀ ECONOMICO – FINANZIARIA</text:span><text:span text:style-name="T1"> – art. 83 lett. b) D.Lgs. 50/2016 </text:span></text:p>
      <text:p text:style-name="P18"/>
      <text:p text:style-name="P18">□ di possedere Idonee referenze bancarie, rilasciate da almeno due istituti di credito o banche autorizzate all’esercizio dell’attività bancaria operante negli stati membri della CEE, ovvero lettera di affidabilità con la quale gli istituti di credito attestino di intrattenere rapporti di affidamento bancario con l'operatore economico, garantendo la solidità dello stesso; tale documentazione dovrà essere idonea ad attestare la capacità finanziaria ed economica dell’impresa per lo svolgimento dei servizi di cui all’appalto e dovrà essere rilasciata dopo la data di pubblicazione del bando relativo alla presente gara;</text:p>
      <text:p text:style-name="P19"><text:span text:style-name="T1">□ di aver realizzato un fatturato specifico relativo a servizi analoghi a quelli oggetto della gara, nel corso dell’ultimo triennio 2018/2020 per un importo complessivo non inferiore ad Euro 1.000.000,00 (un milione/00)</text:span><text:span text:style-name="T1"><text:note text:id="ftn7" text:note-class="footnote"><text:note-citation>7</text:note-citation><text:note-body><text:p text:style-name="Footnote">In caso di R.T.I., il requisito relativo al fatturato specifico deve essere posseduto in percentuale maggioritaria (almeno il 40%) dalla capogruppo e per almeno il 20% dalle mandanti.</text:p></text:note-body></text:note></text:span><text:span text:style-name="T1">;</text:span></text:p>
      <text:p text:style-name="P17">n.b.: Sulla base delle disposizioni degli articoli 41 e 42 del Codice dei contratti pubblici, i requisiti di capacità economico-finanziaria (con la eccezione delle dichiarazioni bancarie che devono essere presentate già in sede di offerta) e tecnico-organizzativa sono oggetto di autocertificazione ai sensi della normativa di cui al d.P.R. n. 445/2000 come modificata dall’art. 15, comma 1 della legge n. 183/2011 (legge di stabilità per l’anno 2012). <text:s text:c="4"/>Il controllo sulla veridicità delle dichiarazioni viene effettuata secondo le disposizioni e le regole indicate dall’articolo 48 del Codice dei contratti pubblici e nel rispetto dell’articolo 15 della legge n. 183/2011</text:p>
      <text:p text:style-name="P18">Dichiara, inoltre, di accettare, senza pretesa alcuna, della eventuale riduzione del periodo di svolgimento del servizio nel caso si verificasse un ritardo nella consegna dello stesso dovuto all’espletamento di tutte le procedure di gara e alle necessarie verifiche dei requisiti dichiarati in sede di gara propedeutiche all’affidamento del servizio e alla sua consegna, anche in via d’urgenza, qualora si rendesse necessaria. </text:p>
      <text:p text:style-name="P18"/>
      <text:p text:style-name="P18">................................ lì ..................... </text:p>
      <text:p text:style-name="P18"><text:s/></text:p>
      <text:p text:style-name="P18"><text:tab/><text:tab/><text:tab/><text:tab/><text:tab/><text:tab/><text:tab/><text:tab/><text:tab/><text:tab/>Il dichiarante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2" style:display-name="Body Text 2" style:family="paragraph" style:parent-style-name="Standard" style:default-outline-level="" style:list-style-name="">
      <style:paragraph-properties fo:margin-left="1.884cm" fo:margin-right="0cm" fo:margin-top="0cm" fo:margin-bottom="0cm" loext:contextual-spacing="false" fo:line-height="150%" fo:text-align="justify" style:justify-single-word="false" fo:text-indent="0cm" style:auto-text-indent="false"/>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Zeichenforma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79cm" fo:text-indent="-0.635cm" fo:margin-left="2.7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06cm" fo:text-indent="-0.635cm" fo:margin-left="4.0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3cm" fo:text-indent="-0.635cm" fo:margin-left="5.33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cm" fo:text-indent="-0.635cm" fo:margin-left="6.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87cm" fo:text-indent="-0.635cm" fo:margin-left="7.87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14cm" fo:text-indent="-0.635cm" fo:margin-left="9.14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1cm" fo:text-indent="-0.635cm" fo:margin-left="10.4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68cm" fo:text-indent="-0.635cm" fo:margin-left="11.6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Zeichenformat" style:num-suffix=")" style:num-format="a">
        <style:list-level-properties text:list-level-position-and-space-mode="label-alignment">
          <style:list-level-label-alignment text:label-followed-by="listtab" fo:text-indent="-0.635cm" fo:margin-left="1.896cm"/>
        </style:list-level-properties>
      </text:list-level-style-number>
      <text:list-level-style-bullet text:level="2" text:style-name="Zeichenformat" style:num-suffix="-" text:bullet-char="-">
        <style:list-level-properties text:list-level-position-and-space-mode="label-alignment">
          <style:list-level-label-alignment text:label-followed-by="listtab" fo:text-indent="-0.635cm" fo:margin-left="2.514cm"/>
        </style:list-level-properties>
        <style:text-properties fo:font-family="'Times New Roman'" style:font-style-name="Normale" style:font-family-generic="roman" style:font-pitch="variable"/>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e" style:font-family-generic="roman" style:font-pitch="variable"/>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Normale" style:font-family-generic="roman" style:font-pitch="variable"/>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Times New Roman'" style:font-style-name="Normale" style:font-family-generic="roman" style:font-pitch="variable"/>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fo:font-family="'Times New Roman'" style:font-style-name="Normale" style:font-family-generic="roman" style:font-pitch="variable"/>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fo:font-family="'Times New Roman'" style:font-style-name="Normale" style:font-family-generic="roman" style:font-pitch="variable"/>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Times New Roman'" style:font-style-name="Normale" style:font-family-generic="roman" style:font-pitch="variable"/>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4T11:51:50.80</meta:creation-date>
    <meta:generator>LibreOffice/5.1.2.2$Windows_x86 LibreOffice_project/d3bf12ecb743fc0d20e0be0c58ca359301eb705f</meta:generator>
    <dc:date>2021-03-26T11:35:12.58</dc:date>
    <meta:editing-duration>PT3H10M48S</meta:editing-duration>
    <meta:editing-cycles>7</meta:editing-cycles>
    <meta:print-date>2021-03-25T10:59:44.75</meta:print-date>
    <meta:document-statistic meta:table-count="1" meta:image-count="0" meta:object-count="0" meta:page-count="3" meta:paragraph-count="48" meta:word-count="1075" meta:character-count="7757" meta:non-whitespace-character-count="6651"/>
  </office:meta>
</office:document-meta>
</file>