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4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5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98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2.631cm"/>
          <style:tab-stop style:position="17.284cm"/>
        </style:tab-stops>
      </style:paragraph-properties>
    </style:style>
    <style:style style:name="P7" style:family="paragraph" style:parent-style-name="Standard">
      <style:paragraph-properties fo:margin-left="0.198cm" fo:margin-right="0cm" fo:margin-top="0.162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68cm" fo:margin-bottom="0cm" style:contextual-spacing="false" fo:text-align="start" style:justify-single-word="false" fo:text-indent="0cm" style:auto-text-indent="false"/>
      <style:text-properties officeooo:paragraph-rsid="000fabc3"/>
    </style:style>
    <style:style style:name="P9" style:family="paragraph" style:parent-style-name="Heading_20_1">
      <style:paragraph-properties fo:margin-left="0.198cm" fo:margin-right="0.256cm" fo:margin-top="0.164cm" fo:margin-bottom="0cm" style:contextual-spacing="false" fo:text-align="justify" style:justify-single-word="false" fo:text-indent="0cm" style:auto-text-indent="false"/>
      <style:text-properties officeooo:paragraph-rsid="000fa9fc"/>
    </style:style>
    <style:style style:name="P10" style:family="paragraph" style:parent-style-name="Standard">
      <style:paragraph-properties fo:margin-left="0.198cm" fo:margin-right="0.34cm" fo:margin-top="0cm" fo:margin-bottom="0cm" style:contextual-spacing="false" fo:line-height="198%" fo:text-align="start" style:justify-single-word="false" fo:text-indent="0cm" style:auto-text-indent="false">
        <style:tab-stops>
          <style:tab-stop style:position="7.232cm"/>
          <style:tab-stop style:position="15.587cm"/>
          <style:tab-stop style:position="16.974cm"/>
          <style:tab-stop style:position="17.117cm"/>
        </style:tab-stops>
      </style:paragraph-properties>
    </style:style>
    <style:style style:name="P11" style:family="paragraph" style:parent-style-name="Text_20_body">
      <style:paragraph-properties fo:margin-left="0.198cm" fo:margin-right="0cm" fo:text-indent="0cm" style:auto-text-indent="false"/>
    </style:style>
    <style:style style:name="P12" style:family="paragraph" style:parent-style-name="Text_20_body">
      <style:paragraph-properties fo:margin-left="0.198cm" fo:margin-right="0cm" fo:margin-top="0.025cm" fo:margin-bottom="0cm" style:contextual-spacing="false" fo:text-indent="0cm" style:auto-text-indent="false"/>
    </style:style>
    <style:style style:name="P13" style:family="paragraph" style:parent-style-name="Text_20_body">
      <style:text-properties fo:font-size="8pt" style:font-size-asian="8pt"/>
    </style:style>
    <style:style style:name="P14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5" style:family="paragraph" style:parent-style-name="Text_20_body">
      <style:paragraph-properties fo:margin-top="0.014cm" fo:margin-bottom="0cm" style:contextual-spacing="false"/>
      <style:text-properties style:font-name="Arial" fo:font-size="11.5pt" fo:font-weight="bold" style:font-size-asian="11.5pt" style:font-weight-asian="bold"/>
    </style:style>
    <style:style style:name="P16" style:family="paragraph" style:parent-style-name="Text_20_body">
      <style:text-properties style:font-name="Arial" fo:font-size="10pt" fo:font-style="italic" style:font-size-asian="10pt" style:font-style-asian="italic"/>
    </style:style>
    <style:style style:name="P17" style:family="paragraph" style:parent-style-name="Text_20_body">
      <style:text-properties style:font-name="Arial" fo:font-size="9pt" fo:font-style="italic" style:font-size-asian="9pt" style:font-style-asian="italic"/>
    </style:style>
    <style:style style:name="P18" style:family="paragraph" style:parent-style-name="Text_20_body"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left="0.198cm" fo:margin-right="0.356cm" fo:margin-top="0.407cm" fo:margin-bottom="0cm" style:contextual-spacing="false" fo:line-height="200%" fo:text-align="justify" style:justify-single-word="false" fo:text-indent="0cm" style:auto-text-indent="false">
        <style:tab-stops>
          <style:tab-stop style:position="4.983cm"/>
          <style:tab-stop style:position="9.289cm"/>
          <style:tab-stop style:position="15.63cm"/>
          <style:tab-stop style:position="17.074cm"/>
        </style:tab-stops>
      </style:paragraph-properties>
    </style:style>
    <style:style style:name="P20" style:family="paragraph" style:parent-style-name="Text_20_body">
      <style:paragraph-properties fo:margin-left="0.198cm" fo:margin-right="0.381cm" fo:margin-top="0.162cm" fo:margin-bottom="0cm" style:contextual-spacing="false" fo:line-height="200%" fo:text-align="justify" style:justify-single-word="false" fo:text-indent="0cm" style:auto-text-indent="false">
        <style:tab-stops>
          <style:tab-stop style:position="8.137cm"/>
          <style:tab-stop style:position="8.382cm"/>
          <style:tab-stop style:position="15.095cm"/>
          <style:tab-stop style:position="16.953cm"/>
        </style:tab-stops>
      </style:paragraph-properties>
    </style:style>
    <style:style style:name="P21" style:family="paragraph" style:parent-style-name="Text_20_body">
      <style:paragraph-properties fo:margin-left="0.198cm" fo:margin-right="0cm" fo:margin-top="0.162cm" fo:margin-bottom="0cm" style:contextual-spacing="false" fo:text-indent="0cm" style:auto-text-indent="false">
        <style:tab-stops>
          <style:tab-stop style:position="17.099cm"/>
        </style:tab-stops>
      </style:paragraph-properties>
    </style:style>
    <style:style style:name="P22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24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25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26" style:family="paragraph" style:parent-style-name="Text_20_body">
      <style:paragraph-properties fo:margin-left="0.198cm" fo:margin-right="0.256cm" fo:margin-top="0.358cm" fo:margin-bottom="0cm" style:contextual-spacing="false" fo:line-height="130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28" style:family="paragraph" style:parent-style-name="Text_20_body">
      <style:paragraph-properties fo:margin-left="0.198cm" fo:margin-right="0.57cm" fo:margin-top="0.002cm" fo:margin-bottom="0cm" style:contextual-spacing="false" fo:text-indent="0cm" style:auto-text-indent="false"/>
    </style:style>
    <style:style style:name="P29" style:family="paragraph" style:parent-style-name="Text_20_body">
      <style:paragraph-properties fo:margin-top="0.004cm" fo:margin-bottom="0cm" style:contextual-spacing="false"/>
    </style:style>
    <style:style style:name="P30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31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32" style:family="paragraph" style:parent-style-name="Text_20_body">
      <style:paragraph-properties fo:margin-left="0.198cm" fo:margin-right="0cm" fo:margin-top="0.162cm" fo:margin-bottom="0cm" style:contextual-spacing="false" fo:text-indent="0cm" style:auto-text-indent="false">
        <style:tab-stops>
          <style:tab-stop style:position="5.842cm"/>
          <style:tab-stop style:position="10.821cm"/>
          <style:tab-stop style:position="17.256cm"/>
        </style:tab-stops>
      </style:paragraph-properties>
    </style:style>
    <style:style style:name="P33" style:family="paragraph" style:parent-style-name="Text_20_body">
      <style:paragraph-properties fo:margin-left="0.198cm" fo:margin-right="0cm" fo:margin-top="0.162cm" fo:margin-bottom="0cm" style:contextual-spacing="false" fo:text-indent="0cm" style:auto-text-indent="false">
        <style:tab-stops>
          <style:tab-stop style:position="11.127cm"/>
          <style:tab-stop style:position="17.145cm"/>
        </style:tab-stops>
      </style:paragraph-properties>
    </style:style>
    <style:style style:name="P34" style:family="paragraph" style:parent-style-name="Text_20_body">
      <style:paragraph-properties fo:margin-left="0.198cm" fo:margin-right="0cm" fo:margin-top="0.162cm" fo:margin-bottom="0cm" style:contextual-spacing="false" fo:text-indent="0cm" style:auto-text-indent="false">
        <style:tab-stops>
          <style:tab-stop style:position="17.214cm"/>
        </style:tab-stops>
      </style:paragraph-properties>
    </style:style>
    <style:style style:name="P35" style:family="paragraph" style:parent-style-name="Text_20_body">
      <style:paragraph-properties fo:margin-left="0.198cm" fo:margin-right="0cm" fo:margin-top="0.162cm" fo:margin-bottom="0cm" style:contextual-spacing="false" fo:text-indent="0cm" style:auto-text-indent="false">
        <style:tab-stops>
          <style:tab-stop style:position="17.187cm"/>
        </style:tab-stops>
      </style:paragraph-properties>
    </style:style>
    <style:style style:name="P36" style:family="paragraph" style:parent-style-name="Text_20_body">
      <style:paragraph-properties fo:margin-left="0.198cm" fo:margin-right="0cm" fo:margin-top="0.162cm" fo:margin-bottom="0cm" style:contextual-spacing="false" fo:text-indent="0cm" style:auto-text-indent="false">
        <style:tab-stops>
          <style:tab-stop style:position="17.26cm"/>
        </style:tab-stops>
      </style:paragraph-properties>
    </style:style>
    <style:style style:name="P37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38" style:family="paragraph" style:parent-style-name="Heading_20_1" style:master-page-name="">
      <loext:graphic-properties draw:fill="none"/>
      <style:paragraph-properties fo:margin-left="6.8cm" fo:margin-right="0.3cm" fo:margin-top="0.162cm" fo:margin-bottom="0cm" style:contextual-spacing="false" fo:line-height="100%" fo:text-align="start" style:justify-single-word="false" fo:orphans="0" fo:widows="0" fo:text-indent="4.5cm" style:auto-text-indent="false" style:page-number="auto" fo:background-color="transparent" style:writing-mode="lr-tb"/>
      <style:text-properties officeooo:paragraph-rsid="000a58e4"/>
    </style:style>
    <style:style style:name="P39" style:family="paragraph" style:parent-style-name="Standard" style:master-page-name="">
      <loext:graphic-properties draw:fill="none"/>
      <style:paragraph-properties fo:margin-left="8.301cm" fo:margin-right="0.3cm" fo:margin-top="0cm" fo:margin-bottom="0cm" style:contextual-spacing="false" fo:line-height="100%" fo:text-align="end" style:justify-single-word="false" fo:orphans="0" fo:widows="0" fo:text-indent="1.9cm" style:auto-text-indent="false" style:page-number="auto" fo:background-color="transparent" style:writing-mode="lr-tb"/>
      <style:text-properties officeooo:paragraph-rsid="000a58e4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41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 MT" fo:font-size="12pt" fo:language="it" fo:country="IT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P42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 MT" fo:font-size="12pt" fo:language="it" fo:country="IT" officeooo:rsid="000fabc3" officeooo:paragraph-rsid="000fabc3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P43" style:family="paragraph" style:parent-style-name="Text_20_body">
      <style:text-properties style:font-name="Arial MT" fo:font-size="12pt" fo:language="it" fo:country="IT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P44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 MT" fo:font-size="9pt" fo:language="it" fo:country="IT" officeooo:paragraph-rsid="000fabc3" style:font-name-asian="Arial MT1" style:font-size-asian="9pt" style:language-asian="en" style:country-asian="US" style:font-name-complex="Arial MT1" style:font-size-complex="12pt" style:language-complex="ar" style:country-complex="SA"/>
    </style:style>
    <style:style style:name="P45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 MT" fo:font-size="9pt" fo:language="it" fo:country="IT" officeooo:rsid="000fabc3" officeooo:paragraph-rsid="000fabc3" style:font-name-asian="Arial MT1" style:font-size-asian="9pt" style:language-asian="en" style:country-asian="US" style:font-name-complex="Arial MT1" style:font-size-complex="12pt" style:language-complex="ar" style:country-complex="SA"/>
    </style:style>
    <style:style style:name="P46" style:family="paragraph" style:parent-style-name="Text_20_body">
      <style:text-properties officeooo:paragraph-rsid="000fdd65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.168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fo:font-size="9pt" officeooo:paragraph-rsid="000fabc3" style:font-size-asian="9pt"/>
    </style:style>
    <style:style style:name="P48" style:family="paragraph" style:parent-style-name="Standard">
      <style:paragraph-properties fo:margin-left="11.451cm" fo:margin-right="0.233cm" fo:margin-top="0.166cm" fo:margin-bottom="0cm" style:contextual-spacing="false" fo:text-align="center" style:justify-single-word="false" fo:text-indent="0cm" style:auto-text-indent="false"/>
      <style:text-properties style:font-name="Arial" fo:font-size="11pt" fo:font-style="italic" officeooo:rsid="00151116" officeooo:paragraph-rsid="00151116" style:font-size-asian="11pt" style:font-style-asian="italic"/>
    </style:style>
    <style:style style:name="P49" style:family="paragraph" style:parent-style-name="List_20_Paragraph" style:list-style-name="WWNum1" style:master-page-name="">
      <style:paragraph-properties fo:margin-left="0.953cm" fo:margin-right="0.252cm" fo:margin-top="0.131cm" fo:margin-bottom="0cm" style:contextual-spacing="false" fo:line-height="115%" fo:text-align="justify" style:justify-single-word="false" fo:text-indent="-0.755cm" style:auto-text-indent="false" style:page-number="auto">
        <style:tab-stops>
          <style:tab-stop style:position="0.953cm"/>
        </style:tab-stops>
      </style:paragraph-properties>
    </style:style>
    <style:style style:name="P50" style:family="paragraph" style:parent-style-name="List_20_Paragraph" style:list-style-name="WWNum1">
      <style:paragraph-properties fo:margin-left="0.953cm" fo:margin-right="0.252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List_20_Paragraph" style:list-style-name="WWNum1">
      <style:paragraph-properties fo:margin-left="0.953cm" fo:margin-right="0.25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List_20_Paragraph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954cm"/>
        </style:tab-stops>
      </style:paragraph-properties>
    </style:style>
    <style:style style:name="P53" style:family="paragraph" style:parent-style-name="Text_20_body" style:master-page-name="Standard">
      <style:paragraph-properties fo:margin-left="0.198cm" fo:margin-right="0cm" fo:margin-top="0.125cm" fo:margin-bottom="0cm" style:contextual-spacing="false" fo:text-indent="0cm" style:auto-text-indent="false" style:page-number="auto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5cm" officeooo:rsid="000a58e4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0a58e4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0a58e4"/>
    </style:style>
    <style:style style:name="T8" style:family="text">
      <style:text-properties fo:letter-spacing="-0.113cm"/>
    </style:style>
    <style:style style:name="T9" style:family="text">
      <style:text-properties fo:letter-spacing="-0.004cm"/>
    </style:style>
    <style:style style:name="T10" style:family="text">
      <style:text-properties style:font-name="Arial" fo:font-size="12pt" fo:font-weight="bold" style:font-size-asian="12pt" style:font-weight-asian="bold"/>
    </style:style>
    <style:style style:name="T11" style:family="text">
      <style:text-properties style:font-name="Arial" fo:font-size="12pt" fo:font-weight="bold" officeooo:rsid="000a58e4" style:font-size-asian="12pt" style:font-weight-asian="bold"/>
    </style:style>
    <style:style style:name="T12" style:family="text">
      <style:text-properties style:font-name="Arial" fo:font-size="12pt" fo:letter-spacing="0.002cm" fo:font-weight="bold" style:font-size-asian="12pt" style:font-weight-asian="bold"/>
    </style:style>
    <style:style style:name="T13" style:family="text">
      <style:text-properties style:font-name="Arial" fo:font-size="12pt" fo:font-style="italic" style:font-size-asian="12pt" style:font-style-asian="italic"/>
    </style:style>
    <style:style style:name="T1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/>
    </style:style>
    <style:style style:name="T15" style:family="text">
      <style:text-properties style:font-name="Arial" fo:font-size="12pt" fo:letter-spacing="-0.004cm" fo:font-style="italic" style:font-size-asian="12pt" style:font-style-asian="italic"/>
    </style:style>
    <style:style style:name="T16" style:family="text">
      <style:text-properties style:font-name="Arial" fo:font-size="12pt" fo:letter-spacing="-0.009cm" fo:font-style="italic" style:font-size-asian="12pt" style:font-style-asian="italic"/>
    </style:style>
    <style:style style:name="T17" style:family="text">
      <style:text-properties style:font-name="Arial" fo:font-size="12pt" fo:letter-spacing="-0.019cm" fo:font-style="italic" style:font-size-asian="12pt" style:font-style-asian="italic"/>
    </style:style>
    <style:style style:name="T18" style:family="text">
      <style:text-properties style:font-name="Arial" fo:font-size="12pt" fo:letter-spacing="-0.002cm" fo:font-style="italic" style:font-size-asian="12pt" style:font-style-asian="italic"/>
    </style:style>
    <style:style style:name="T19" style:family="text">
      <style:text-properties style:font-name="Arial" fo:font-size="12pt" fo:letter-spacing="-0.007cm" fo:font-style="italic" style:font-size-asian="12pt" style:font-style-asian="italic"/>
    </style:style>
    <style:style style:name="T20" style:family="text">
      <style:text-properties style:font-name="Arial" fo:font-size="12pt" fo:letter-spacing="-0.005cm" fo:font-style="italic" style:font-size-asian="12pt" style:font-style-asian="italic"/>
    </style:style>
    <style:style style:name="T21" style:family="text">
      <style:text-properties fo:letter-spacing="0.002cm"/>
    </style:style>
    <style:style style:name="T22" style:family="text">
      <style:text-properties fo:letter-spacing="0.002cm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text-scale="99%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officeooo:rsid="000a6a7b" style:font-size-asian="12pt"/>
    </style:style>
    <style:style style:name="T27" style:family="text">
      <style:text-properties fo:font-size="12pt" officeooo:rsid="000be1ef" style:font-size-asian="12pt"/>
    </style:style>
    <style:style style:name="T28" style:family="text">
      <style:text-properties fo:font-size="12pt" style:text-underline-style="solid" style:text-underline-width="auto" style:text-underline-color="font-color" style:font-size-asian="12pt"/>
    </style:style>
    <style:style style:name="T29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30" style:family="text">
      <style:text-properties fo:font-size="12pt" fo:letter-spacing="-0.113cm" style:font-size-asian="12pt"/>
    </style:style>
    <style:style style:name="T31" style:family="text">
      <style:text-properties fo:font-size="12pt" fo:letter-spacing="-0.005cm" style:font-size-asian="12pt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-0.007cm" style:font-size-asian="12pt"/>
    </style:style>
    <style:style style:name="T34" style:family="text">
      <style:text-properties fo:font-size="12pt" fo:letter-spacing="-0.019cm" style:font-size-asian="12pt"/>
    </style:style>
    <style:style style:name="T35" style:family="text">
      <style:text-properties fo:font-size="12pt" fo:letter-spacing="-0.014cm" style:font-size-asian="12pt"/>
    </style:style>
    <style:style style:name="T36" style:family="text">
      <style:text-properties fo:font-size="12pt" fo:letter-spacing="-0.016cm" style:font-size-asian="12pt"/>
    </style:style>
    <style:style style:name="T37" style:family="text">
      <style:text-properties fo:font-size="12pt" fo:letter-spacing="-0.034cm" style:font-size-asian="12pt"/>
    </style:style>
    <style:style style:name="T38" style:family="text">
      <style:text-properties fo:font-size="12pt" fo:letter-spacing="-0.002cm" style:font-size-asian="12pt"/>
    </style:style>
    <style:style style:name="T39" style:family="text">
      <style:text-properties fo:font-size="12pt" fo:letter-spacing="0.002cm" style:font-size-asian="12pt"/>
    </style:style>
    <style:style style:name="T40" style:family="text">
      <style:text-properties fo:letter-spacing="-0.115cm"/>
    </style:style>
    <style:style style:name="T41" style:family="text">
      <style:text-properties fo:font-size="9pt" style:font-size-asian="9pt"/>
    </style:style>
    <style:style style:name="T42" style:family="text">
      <style:text-properties fo:font-size="9pt" fo:letter-spacing="-0.007cm" style:font-size-asian="9pt"/>
    </style:style>
    <style:style style:name="T43" style:family="text">
      <style:text-properties fo:font-size="9pt" fo:letter-spacing="-0.009cm" style:font-size-asian="9pt"/>
    </style:style>
    <style:style style:name="T44" style:family="text">
      <style:text-properties fo:font-size="9pt" fo:letter-spacing="-0.005cm" style:font-size-asian="9pt"/>
    </style:style>
    <style:style style:name="T45" style:family="text">
      <style:text-properties fo:font-size="9pt" fo:letter-spacing="-0.004cm" style:font-size-asian="9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7" style:family="text">
      <style:text-properties fo:color="#000000" loext:opacity="100%" style:font-name="Arial1" fo:font-size="12pt" fo:letter-spacing="-0.002cm" officeooo:rsid="0021385e" style:font-size-asian="12pt" style:font-size-complex="12pt"/>
    </style:style>
    <style:style style:name="T48" style:family="text">
      <style:text-properties fo:color="#000000" loext:opacity="100%" style:font-name="Arial1" fo:font-size="12pt" fo:letter-spacing="-0.002cm" officeooo:rsid="0012114f" style:font-size-asian="12pt" style:font-size-complex="12pt"/>
    </style:style>
    <style:style style:name="T49" style:family="text">
      <style:text-properties fo:color="#000000" loext:opacity="100%" style:font-name="Arial1" fo:font-size="12pt" fo:letter-spacing="-0.002cm" officeooo:rsid="0025cb68" style:font-size-asian="12pt" style:font-size-complex="12pt"/>
    </style:style>
    <style:style style:name="T50" style:family="text">
      <style:text-properties fo:color="#000000" loext:opacity="100%" style:font-name="Arial1" fo:font-size="12pt" fo:letter-spacing="-0.002cm" officeooo:rsid="002780fb" style:font-size-asian="12pt" style:font-size-complex="12pt"/>
    </style:style>
    <style:style style:name="T51" style:family="text">
      <style:text-properties fo:color="#000000" loext:opacity="100%" style:font-name="Arial1" fo:font-size="12pt" fo:letter-spacing="-0.002cm" officeooo:rsid="00105db0" style:font-size-asian="12pt" style:font-size-complex="12pt"/>
    </style:style>
    <style:style style:name="T52" style:family="text">
      <style:text-properties fo:color="#000000" loext:opacity="100%" style:font-name="Arial1" fo:font-size="12pt" fo:letter-spacing="0.002cm" officeooo:rsid="0021385e" style:font-size-asian="12pt" style:font-size-complex="12pt"/>
    </style:style>
    <style:style style:name="T53" style:family="text">
      <style:text-properties officeooo:rsid="000fabc3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Allegato<text:span text:style-name="T1"> </text:span>1</text:p>
        <text:p text:style-name="P13"/>
        <text:h text:style-name="P38" text:outline-level="2">Al<text:span text:style-name="T2"> </text:span>Comune<text:span text:style-name="T4"> </text:span>di<text:span text:style-name="T4"> </text:span><text:span text:style-name="T5">Santa Marinella</text:span><text:span text:style-name="T8"> </text:span>Via<text:span text:style-name="T2"> </text:span><text:span text:style-name="T3">Cicerone, 25</text:span><text:span text:style-name="T9"> </text:span>–<text:span text:style-name="T6"> </text:span><text:span text:style-name="T7">00058</text:span><text:span text:style-name="T2"> </text:span><text:span text:style-name="T3">SANTA MARINELLA (RM)</text:span></text:h>
        <text:p text:style-name="P39"><text:span text:style-name="T11">T</text:span><text:span text:style-name="T10">RASMISSIONE A MEZZO PEC</text:span><text:span text:style-name="T12"> </text:span><text:a xlink:type="simple" xlink:href="mailto:protocollosantamarinella@postecert.it" text:style-name="Internet_20_link" text:visited-style-name="Visited_20_Internet_20_Link"><text:span text:style-name="Strong_20_Emphasis"><text:span text:style-name="T46">protocollosantamarinella@postecert.it</text:span></text:span></text:a></text:p>
        <text:p text:style-name="P2"/>
        <text:p text:style-name="P3"/>
        <text:h text:style-name="P9" text:outline-level="2">OGGETTO:<text:span text:style-name="T21"> </text:span><text:span text:style-name="T47">Avviso</text:span><text:span text:style-name="T52"> </text:span><text:span text:style-name="T47">esplorativo</text:span><text:span text:style-name="T52"> </text:span><text:span text:style-name="T47">di</text:span><text:span text:style-name="T52"> </text:span><text:span text:style-name="T47">manifestazione</text:span><text:span text:style-name="T52"> </text:span><text:span text:style-name="T47">di</text:span><text:span text:style-name="T52"> </text:span><text:span text:style-name="T47">interesse</text:span><text:span text:style-name="T52"> </text:span><text:span text:style-name="T47">per</text:span><text:span text:style-name="T52"> </text:span><text:span text:style-name="T47">l’affidamento</text:span><text:span text:style-name="T52"> </text:span><text:span text:style-name="T47">diretto,</text:span><text:span text:style-name="T52"> </text:span><text:span text:style-name="T47">ai</text:span><text:span text:style-name="T52"> </text:span><text:span text:style-name="T47">sensi</text:span><text:span text:style-name="T52"> </text:span><text:span text:style-name="T47">dell’art. 36 D.lgs 50/16, comma 2 lettera a), </text:span><text:span text:style-name="T48">con lo scopo di organizzare </text:span><text:span text:style-name="T49">un progetto di </text:span><text:span text:style-name="T50">eventi di </text:span><text:span text:style-name="T49">intrattenimento </text:span><text:span text:style-name="T50">da svolgersi presso Largo Innocenzo XI</text:span><text:span text:style-name="T47"> -</text:span><text:span text:style-name="T52"> </text:span><text:span text:style-name="T47">CIG </text:span><text:span text:style-name="T51">ZB83747F01</text:span></text:h>
        <text:p text:style-name="P18"/>
        <text:p text:style-name="P19">Il<text:span text:style-name="T1"> </text:span>sottoscritto<text:span text:style-name="T23"><text:tab/><text:tab/></text:span>,<text:span text:style-name="T2"> </text:span>nato<text:span text:style-name="T9"> </text:span>a<text:span text:style-name="T23"><text:tab/></text:span>(<text:span text:style-name="T23"> <text:s text:c="7"/></text:span><text:span text:style-name="T22"><text:s/></text:span>)<text:span text:style-name="T8"> </text:span>il<text:span text:style-name="T23"><text:tab/></text:span>,<text:span text:style-name="T1"> </text:span>CF <text:span text:style-name="T24"><text:s/></text:span><text:span text:style-name="T23"><text:tab/><text:tab/><text:tab/></text:span></text:p>
        <text:p text:style-name="P10"><text:span text:style-name="T25">residente a</text:span><text:span text:style-name="T28"><text:tab/></text:span><text:span text:style-name="T25">in Via</text:span><text:span text:style-name="T28"><text:tab/></text:span><text:span text:style-name="T25">n°</text:span><text:span text:style-name="T28"><text:tab/></text:span><text:span text:style-name="T25">,</text:span><text:span text:style-name="T30"> </text:span><text:span text:style-name="T25">in</text:span><text:span text:style-name="T31"> </text:span><text:span text:style-name="T25">qualità</text:span><text:span text:style-name="T32"> </text:span><text:span text:style-name="T25">di</text:span><text:span text:style-name="T33"> </text:span><text:span text:style-name="T13">(rappresentante</text:span><text:span text:style-name="T15"> </text:span><text:span text:style-name="T13">legale,</text:span><text:span text:style-name="T16"> </text:span><text:span text:style-name="T13">procuratore)</text:span><text:span text:style-name="T14"> <text:tab/><text:tab/><text:tab/></text:span></text:p>
        <text:p text:style-name="P6"><text:span text:style-name="T25">(</text:span><text:span text:style-name="T13">eventualmente)</text:span><text:span text:style-name="T17"> </text:span><text:span text:style-name="T25">giusta</text:span><text:span text:style-name="T34"> </text:span><text:span text:style-name="T25">procura</text:span><text:span text:style-name="T35"> </text:span><text:span text:style-name="T25">generale/speciale</text:span><text:span text:style-name="T36"> </text:span><text:span text:style-name="T25">n°</text:span><text:span text:style-name="T28"><text:tab/></text:span><text:span text:style-name="T25">del </text:span><text:span text:style-name="T37"><text:s/></text:span><text:span text:style-name="T29"><text:s/></text:span><text:span text:style-name="T28"><text:tab/></text:span></text:p>
        <text:p text:style-name="P14"/>
        <text:p text:style-name="P21">a rogito<text:span text:style-name="T21"> </text:span>del<text:span text:style-name="T2"> </text:span>notaio<text:span text:style-name="T23"> <text:tab/></text:span></text:p>
        <text:p text:style-name="P22"/>
        <text:p text:style-name="P7"><text:span text:style-name="T25">autorizzato</text:span><text:span text:style-name="T32"> </text:span><text:span text:style-name="T25">a</text:span><text:span text:style-name="T32"> </text:span><text:span text:style-name="T25">rappresentare</text:span><text:span text:style-name="T38"> </text:span><text:span text:style-name="T25">legalmente</text:span><text:span text:style-name="T32"> </text:span><text:span text:style-name="T25">l’Impresa</text:span><text:span text:style-name="T31"> </text:span><text:span text:style-name="T13">(Denominazione/</text:span><text:span text:style-name="T18"> </text:span><text:span text:style-name="T13">Ragione</text:span><text:span text:style-name="T19"> </text:span><text:span text:style-name="T13">Sociale)</text:span><text:span text:style-name="T20"> </text:span><text:span text:style-name="T25">:</text:span></text:p>
        <text:p text:style-name="P2"/>
        <text:p text:style-name="P23"><draw:line text:anchor-type="char" draw:z-index="2" draw:name="Forma1" draw:style-name="gr1" draw:text-style-name="P54" svg:x1="1.998cm" svg:y1="0.554cm" svg:x2="18.953cm" svg:y2="0.554cm"><text:p/></draw:line></text:p>
        <text:p text:style-name="P25"/>
        <text:p text:style-name="P20">con sede<text:span text:style-name="T21"> </text:span>in<text:span text:style-name="T23"><text:tab/></text:span>,<text:span text:style-name="T2"> </text:span>Via<text:span text:style-name="T23"><text:tab/></text:span>n°<text:span text:style-name="T23"><text:tab/></text:span><text:span text:style-name="T1">,</text:span><text:span text:style-name="T40"> </text:span>codice<text:span text:style-name="T9"> </text:span>fiscale<text:span text:style-name="T23"><text:tab/><text:tab/></text:span>partita<text:span text:style-name="T1"> </text:span>I.V.A.<text:span text:style-name="T23"><text:tab/><text:tab/></text:span><text:span text:style-name="T6">,</text:span></text:p>
        <text:p text:style-name="P46"/>
        <text:p text:style-name="P40">presenta<text:span text:style-name="T1"> </text:span>la<text:span text:style-name="T2"> </text:span>propria<text:span text:style-name="T2"> </text:span>offerta<text:span text:style-name="T1"> </text:span>per<text:span text:style-name="T2"> </text:span>l’affidamento<text:span text:style-name="T1"> </text:span>del<text:span text:style-name="T9"> </text:span>servizio<text:span text:style-name="T1"> </text:span>in<text:span text:style-name="T1"> </text:span>oggetto <text:span text:style-name="T53">ed allega:</text:span></text:p>
        <text:p text:style-name="P41"/>
        <text:p text:style-name="P41">- <text:span text:style-name="T53">Curriculum</text:span></text:p>
        <text:p text:style-name="P42">- Progetto</text:p>
        <text:p text:style-name="P42">- Quadro economico</text:p>
        <text:p text:style-name="P43"/>
        <text:p text:style-name="P26">A tal fine, in conformità alle disposizioni di cui agli artt. 46 e 47 del D.P.R. 445/2000 e<text:span text:style-name="T21"> </text:span>s.m.i.,<text:span text:style-name="T21"> </text:span>consapevole<text:span text:style-name="T21"> </text:span>della<text:span text:style-name="T21"> </text:span>responsabilità<text:span text:style-name="T21"> </text:span>penale<text:span text:style-name="T21"> </text:span>cui<text:span text:style-name="T21"> </text:span>può<text:span text:style-name="T21"> </text:span>andare<text:span text:style-name="T21"> </text:span>incontro<text:span text:style-name="T21"> </text:span>nel<text:span text:style-name="T21"> </text:span>caso<text:span text:style-name="T21"> </text:span>di<text:span text:style-name="T21"> </text:span>affermazioni mendaci e delle relative sanzioni penali di cui all’art. 76 del medesimo D.P.R.<text:span text:style-name="T21"> </text:span>445/2000 e<text:span text:style-name="T9"> </text:span>s.m.i.,<text:span text:style-name="T2"> </text:span>nonché delle conseguenze amministrative di<text:span text:style-name="T2"> </text:span>esclusione<text:span text:style-name="T9"> </text:span>dalle gare,</text:p>
        <text:p text:style-name="P27"/>
        <text:h text:style-name="Heading_20_1" text:outline-level="2">DICHIARA</text:h>
        <text:h text:style-name="Heading_20_1" text:outline-level="2"/>
      </text:section>
      <text:list xml:id="list3481053834" text:style-name="WWNum1">
        <text:list-item>
          <text:p text:style-name="P49"><text:span text:style-name="T25">di essere in possesso di tutti i requisiti indicati d</text:span><text:span text:style-name="T26">a</text:span><text:span text:style-name="T25">ll'avviso</text:span><text:span text:style-name="T13">;</text:span></text:p>
        </text:list-item>
        <text:list-item>
          <text:p text:style-name="P50"><text:soft-page-break/><text:span text:style-name="T25">l’inesistenza di situazioni che determin</text:span><text:span text:style-name="T27">ino</text:span><text:span text:style-name="T25"> motivo di esclusione dalla procedura ai sensi</text:span><text:span text:style-name="T39"> </text:span><text:span text:style-name="T25">dell’articolo 80</text:span><text:span text:style-name="T39"> </text:span><text:span text:style-name="T25">del Codice</text:span><text:span text:style-name="T39"> </text:span><text:span text:style-name="T25">dei</text:span><text:span text:style-name="T38"> </text:span><text:span text:style-name="T25">contratti pubblici;</text:span></text:p>
        </text:list-item>
        <text:list-item>
          <text:p text:style-name="P51"><text:span text:style-name="T25">che l’impresa non è stata inadempiente o colpevole di gravi negligenze nell’ambito di</text:span><text:span text:style-name="T39"> </text:span><text:span text:style-name="T25">precedenti</text:span><text:span text:style-name="T38"> </text:span><text:span text:style-name="T25">contratti con questa</text:span><text:span text:style-name="T38"> </text:span><text:span text:style-name="T25">o</text:span><text:span text:style-name="T38"> </text:span><text:span text:style-name="T25">altre pubbliche</text:span><text:span text:style-name="T39"> </text:span><text:span text:style-name="T25">amministrazioni;</text:span></text:p>
        </text:list-item>
        <text:list-item>
          <text:p text:style-name="P52"><text:span text:style-name="T25">di essere informato, ai sensi e per gli effetti del D.Lgs. n. 196/2003 e ss.mm.ii., che i</text:span><text:span text:style-name="T39"> </text:span><text:span text:style-name="T25">dati personali raccolti saranno trattati, anche con strumenti informatici, esclusivamente</text:span><text:span text:style-name="T30"> </text:span><text:span text:style-name="T25">nell’ambito</text:span><text:span text:style-name="T32"> </text:span><text:span text:style-name="T25">del</text:span><text:span text:style-name="T38"> </text:span><text:span text:style-name="T25">procedimento</text:span><text:span text:style-name="T32"> </text:span><text:span text:style-name="T25">per</text:span><text:span text:style-name="T38"> </text:span><text:span text:style-name="T25">il</text:span><text:span text:style-name="T38"> </text:span><text:span text:style-name="T25">quale la</text:span><text:span text:style-name="T32"> </text:span><text:span text:style-name="T25">presente dichiarazione</text:span><text:span text:style-name="T39"> </text:span><text:span text:style-name="T25">viene resa.</text:span></text:p>
        </text:list-item>
      </text:list>
      <text:p text:style-name="P24"/>
      <text:p text:style-name="P24"/>
      <text:h text:style-name="Heading_20_1" text:outline-level="2">COMUNICA</text:h>
      <text:p text:style-name="P15"/>
      <text:p text:style-name="P15"/>
      <text:p text:style-name="P28">I dati necessari per le eventuali successive comunicazioni relative alla procedura di cui in<text:span text:style-name="T8"> </text:span>oggetto:</text:p>
      <text:p text:style-name="P29"/>
      <text:p text:style-name="P11">Denominazione</text:p>
      <text:p text:style-name="P30"><draw:line text:anchor-type="char" draw:z-index="3" draw:name="Forma2" draw:style-name="gr1" draw:text-style-name="P54" svg:x1="1.998cm" svg:y1="0.545cm" svg:x2="18.953cm" svg:y2="0.545cm"><text:p/></draw:line></text:p>
      <text:p text:style-name="P12">Indirizzo</text:p>
      <text:p text:style-name="P31"><draw:line text:anchor-type="char" draw:z-index="4" draw:name="Forma3" draw:style-name="gr1" draw:text-style-name="P54" svg:x1="1.998cm" svg:y1="0.541cm" svg:x2="18.953cm" svg:y2="0.541cm"><text:p/></draw:line></text:p>
      <text:p text:style-name="P4"/>
      <text:p text:style-name="P32">Telefono<text:span text:style-name="T23"><text:tab/></text:span>Cell.<text:span text:style-name="T23"><text:tab/></text:span>e-mail<text:span text:style-name="T23"> <text:tab/></text:span></text:p>
      <text:p text:style-name="P13"/>
      <text:p text:style-name="P33">Referente<text:span text:style-name="T23"><text:tab/></text:span>Cell:<text:span text:style-name="T21"> </text:span><text:span text:style-name="T24"><text:s/></text:span><text:span text:style-name="T23"><text:tab/></text:span></text:p>
      <text:p text:style-name="P13"/>
      <text:p text:style-name="P34">e-mail<text:span text:style-name="T2"> </text:span>Referente<text:span text:style-name="T21"> </text:span><text:span text:style-name="T24"><text:s/></text:span><text:span text:style-name="T23"><text:tab/></text:span></text:p>
      <text:p text:style-name="P13"/>
      <text:p text:style-name="P35">PEC<text:span text:style-name="T23"> <text:tab/></text:span></text:p>
      <text:p text:style-name="P13"/>
      <text:p text:style-name="P36">Fax<text:span text:style-name="T9"> </text:span>n.<text:span text:style-name="T23"> <text:tab/></text:span></text:p>
      <text:p text:style-name="P2"/>
      <text:p text:style-name="P2"/>
      <text:p text:style-name="P37"/>
      <text:p text:style-name="P48">FIRMA</text:p>
      <text:p text:style-name="P16"/>
      <text:p text:style-name="P16"/>
      <text:p text:style-name="P17"/>
      <text:p text:style-name="P47">Allegati:</text:p>
      <text:p text:style-name="P8"><text:span text:style-name="T42">- </text:span><text:span text:style-name="T41">Copia</text:span><text:span text:style-name="T43"> </text:span><text:span text:style-name="T41">fotostatica</text:span><text:span text:style-name="T44"> </text:span><text:span text:style-name="T41">del</text:span><text:span text:style-name="T43"> </text:span><text:span text:style-name="T41">documento</text:span><text:span text:style-name="T45"> </text:span><text:span text:style-name="T41">di</text:span><text:span text:style-name="T44"> </text:span><text:span text:style-name="T41">identità</text:span><text:span text:style-name="T45"> </text:span><text:span text:style-name="T41">del</text:span><text:span text:style-name="T43"> </text:span><text:span text:style-name="T41">sottoscrittore</text:span></text:p>
      <text:p text:style-name="P44">- <text:span text:style-name="T53">Curriculum</text:span></text:p>
      <text:p text:style-name="P45">- Progetto</text:p>
      <text:p text:style-name="P45">- Quadro econom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8cm" fo:margin-right="0.233cm" fo:margin-top="0.00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953cm" fo:margin-right="0.252cm" fo:text-align="justify" style:justify-single-word="false" fo:text-indent="-0.75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60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2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90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55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9.2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8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2.5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64cm" fo:margin-bottom="1.77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17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1.774cm" fo:margin-left="1.799cm" fo:margin-right="1.729cm" style:writing-mode="lr-tb" style:layout-grid-color="#c0c0c0" style:layout-grid-lines="252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694cm" svg:y="27.541cm" svg:width="0.409cm" svg:height="0.46cm" draw:z-index="1"><draw:text-box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18.694cm" svg:y="27.541cm" svg:width="0.409cm" svg:height="0.46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\376\377\000a\000n\000g\000e\000l\000a\000.\000g\000i\000a\000i\000m\000o</meta:initial-creator>
    <dc:title>\376\377\000A\000l\000l\000e\000g\000a\000t\000o\000 \0001\000 \000a\000l\000l\000'\000A\000v\000v\000i\000s\000o\000 \000d\000i\000 \000M\000a\000n\000i\000f\000e\000s\000t\000a\000z\000i\000o\000n\000e\000 \000d\000i\000 \000i\000n\000t\000e\000r\000e\000s\000s\000e\000 \000_\0001\000_\000.\000d &amp;</dc:title>
    <meta:creation-date>2022-07-25T06:05:40</meta:creation-date>
    <dc:date>2022-07-26T17:15:36.789000000</dc:date>
    <meta:editing-duration>PT55M5S</meta:editing-duration>
    <meta:generator>LibreOffice/7.3.3.2$Windows_X86_64 LibreOffice_project/d1d0ea68f081ee2800a922cac8f79445e4603348</meta:generator>
    <meta:editing-cycles>10</meta:editing-cycles>
    <meta:print-date>2022-07-25T08:48:57.542000000</meta:print-date>
    <meta:document-statistic meta:table-count="0" meta:image-count="0" meta:object-count="0" meta:page-count="2" meta:paragraph-count="37" meta:word-count="327" meta:character-count="2187" meta:non-whitespace-character-count="1862"/>
    <meta:user-defined meta:name="AppVersion">12.0000</meta:user-defined>
    <meta:user-defined meta:name="Created" meta:value-type="date">2017-08-09T00:00:00</meta:user-defined>
    <meta:user-defined meta:name="Creator">GPL Ghostscript 8.54 PDF Writer</meta:user-defined>
    <meta:user-defined meta:name="LastSaved" meta:value-type="date">2022-07-25T00:00:00</meta:user-defined>
    <meta:template xlink:type="simple" xlink:actuate="onRequest" xlink:title="Normal" xlink:href=""/>
  </office:meta>
</office:document-meta>
</file>