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a7529" officeooo:paragraph-rsid="000a7529" style:font-size-asian="16pt" style:font-size-complex="16pt"/>
    </style:style>
    <style:style style:name="P2" style:family="paragraph" style:parent-style-name="Standard">
      <style:text-properties style:font-name="Arial" fo:font-size="16pt" officeooo:rsid="000a7529" officeooo:paragraph-rsid="000a7529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weight="bold" officeooo:rsid="000a7529" officeooo:paragraph-rsid="000a752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a7529" officeooo:paragraph-rsid="000a752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rsid="000a7529" officeooo:paragraph-rsid="000a7529" style:font-size-asian="14pt" style:font-size-complex="14pt"/>
    </style:style>
    <style:style style:name="P6" style:family="paragraph" style:parent-style-name="Standard">
      <style:text-properties style:font-name="Arial" fo:font-size="14pt" officeooo:rsid="000a7529" officeooo:paragraph-rsid="000a7529" style:font-size-asian="14pt" style:font-size-complex="14pt"/>
    </style:style>
    <style:style style:name="T1" style:family="text">
      <style:text-properties officeooo:rsid="000b44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ELLO <text:span text:style-name="T1">3)</text:span></text:p>
      <text:p text:style-name="P1"/>
      <text:p text:style-name="P1"/>
      <text:p text:style-name="P4">DICHIARAZIONE SOSTITUTIVA DI CERTIFICAZIONE </text:p>
      <text:p text:style-name="P4">(D.P.R. 28/12/2000 N° 445)</text:p>
      <text:p text:style-name="P2"/>
      <text:p text:style-name="P2"/>
      <text:p text:style-name="P5">Il sottoscritto/a _______________________nato/a _____________il _________ residente_________________________________________ <text:s text:c="2"/>codice fiscale __________________________partita IVA ___________________________consapevole delle sanzioni penali previste in caso di dichiarazione mendace (art. 76 D.P.R. 445 e artt. 476 segg. Codice Penale) in qualità di legale rappresentante della società/ditta individuale/altro_____________________________________</text:p>
      <text:p text:style-name="P5"/>
      <text:p text:style-name="P4">DICHIARA</text:p>
      <text:p text:style-name="P6"/>
      <text:p text:style-name="P6">di non avere obbligo di presentare il DURC in quanto libero professionista senza dipendenti; dichiaro inoltre di essere in regola con i contributi da me dovuti alla mia cassa previdenziale.</text:p>
      <text:p text:style-name="P6"/>
      <text:p text:style-name="P6"/>
      <text:p text:style-name="P6">Luogo e data</text:p>
      <text:p text:style-name="P6"/>
      <text:p text:style-name="P6"/>
      <text:p text:style-name="P6"><text:tab/><text:tab/><text:tab/><text:tab/><text:tab/>Firma del dichiarante</text:p>
      <text:p text:style-name="P6"/>
      <text:p text:style-name="P6"/>
      <text:p text:style-name="P1"/>
      <text:p text:style-name="P1"/>
      <text:p text:style-name="P1"/>
      <text:p text:style-name="P6">Allegati:</text:p>
      <text:p text:style-name="P6">- fotocopia di un documento di identità, in corso di validità del sottoscrittore delle dichiarazio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8T13:31:14</dc:date>
    <meta:editing-duration>PT16M52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0" meta:word-count="101" meta:character-count="870" meta:non-whitespace-character-count="771"/>
  </office:meta>
</office:document-meta>
</file>